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625e" officeooo:paragraph-rsid="0012625e"/>
    </style:style>
    <style:style style:name="P2" style:family="paragraph" style:parent-style-name="Standard">
      <style:paragraph-properties fo:text-align="justify" style:justify-single-word="false"/>
      <style:text-properties officeooo:rsid="0012625e" officeooo:paragraph-rsid="0012625e"/>
    </style:style>
    <style:style style:name="P3" style:family="paragraph" style:parent-style-name="Standard">
      <loext:graphic-properties draw:fill="solid" draw:fill-color="#ffffff"/>
      <style:paragraph-properties fo:margin-left="1.251cm" fo:margin-right="1.464cm" fo:line-height="0.508cm" fo:text-align="justify" style:justify-single-word="false" fo:text-indent="0cm" style:auto-text-indent="false" fo:background-color="#ffffff"/>
      <style:text-properties fo:font-size="12pt" officeooo:paragraph-rsid="0012625e" style:font-size-asian="12pt" style:font-size-complex="12pt"/>
    </style:style>
    <style:style style:name="P4" style:family="paragraph" style:parent-style-name="Standard">
      <loext:graphic-properties draw:fill="solid" draw:fill-color="#ffffff"/>
      <style:paragraph-properties fo:margin-left="1.251cm" fo:margin-right="1.464cm" fo:line-height="0.508cm" fo:text-align="justify" style:justify-single-word="false" fo:text-indent="0cm" style:auto-text-indent="false" fo:background-color="#ffffff"/>
      <style:text-properties fo:font-size="12pt" fo:font-weight="bold" officeooo:paragraph-rsid="0012625e" style:font-size-asian="12pt" style:font-weight-asian="bold" style:font-size-complex="12pt"/>
    </style:style>
    <style:style style:name="P5" style:family="paragraph" style:parent-style-name="Standard">
      <loext:graphic-properties draw:fill="solid" draw:fill-color="#ffffff"/>
      <style:paragraph-properties fo:margin-left="1.251cm" fo:margin-right="1.464cm" fo:line-height="0.508cm" fo:text-align="justify" style:justify-single-word="false" fo:text-indent="0cm" style:auto-text-indent="false" fo:background-color="#ffffff"/>
      <style:text-properties fo:font-size="12pt" fo:font-weight="bold" officeooo:paragraph-rsid="0012625e" style:font-size-asian="12pt" style:font-weight-asian="bold" style:font-size-complex="12pt" style:font-weight-complex="bold"/>
    </style:style>
    <style:style style:name="P6" style:family="paragraph" style:parent-style-name="Standard">
      <loext:graphic-properties draw:fill="solid" draw:fill-color="#ffffff"/>
      <style:paragraph-properties fo:margin-left="0cm" fo:margin-right="1.464cm" fo:line-height="0.508cm" fo:text-align="justify" style:justify-single-word="false" fo:text-indent="0cm" style:auto-text-indent="false" fo:background-color="#ffffff"/>
      <style:text-properties fo:font-size="12pt" officeooo:paragraph-rsid="0012625e" style:font-size-asian="12pt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2625e" style:font-size-asian="12pt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>
        <style:tab-stops>
          <style:tab-stop style:position="1.143cm"/>
        </style:tab-stops>
      </style:paragraph-properties>
      <style:text-properties fo:font-size="12pt" officeooo:paragraph-rsid="0012625e" style:font-size-asian="12pt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1.464cm" fo:line-height="0.499cm" fo:text-align="start" style:justify-single-word="false" fo:text-indent="0cm" style:auto-text-indent="false" fo:background-color="#ffffff">
        <style:tab-stops>
          <style:tab-stop style:position="0.483cm"/>
        </style:tab-stops>
      </style:paragraph-properties>
      <style:text-properties fo:font-size="12pt" officeooo:rsid="0012625e" officeooo:paragraph-rsid="0012625e" style:font-size-asian="12pt" style:font-size-complex="12pt"/>
    </style:style>
    <style:style style:name="P10" style:family="paragraph" style:parent-style-name="Standard">
      <style:paragraph-properties fo:margin-left="0cm" fo:margin-right="1.464cm" fo:text-align="start" style:justify-single-word="false" fo:text-indent="0cm" style:auto-text-indent="false"/>
      <style:text-properties fo:font-size="12pt" officeooo:paragraph-rsid="0012625e" style:font-size-asian="12pt" style:font-size-complex="12pt"/>
    </style:style>
    <style:style style:name="P11" style:family="paragraph" style:parent-style-name="Standard">
      <loext:graphic-properties draw:fill="solid" draw:fill-color="#ffffff"/>
      <style:paragraph-properties fo:margin-left="0cm" fo:margin-right="1.464cm" fo:line-height="0.508cm" fo:text-align="justify" style:justify-single-word="false" fo:text-indent="0cm" style:auto-text-indent="false" fo:background-color="#ffffff"/>
      <style:text-properties fo:font-size="12pt" fo:font-weight="bold" officeooo:paragraph-rsid="0012625e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/>
      <style:text-properties fo:font-size="12pt" fo:font-weight="bold" officeooo:paragraph-rsid="0012625e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>
        <style:tab-stops>
          <style:tab-stop style:position="1.143cm"/>
        </style:tab-stops>
      </style:paragraph-properties>
      <style:text-properties fo:font-size="12pt" fo:font-weight="bold" officeooo:paragraph-rsid="0012625e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0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2625e" style:font-size-asian="12pt" style:font-size-complex="12pt"/>
    </style:style>
    <style:style style:name="P15" style:family="paragraph" style:parent-style-name="Standard">
      <loext:graphic-properties draw:fill="solid" draw:fill-color="#ffffff"/>
      <style:paragraph-properties fo:margin-left="0cm" fo:margin-right="1.464cm" fo:margin-top="0.593cm" fo:margin-bottom="0cm" loext:contextual-spacing="false" fo:line-height="0.508cm" fo:text-align="start" style:justify-single-word="false" fo:text-indent="0cm" style:auto-text-indent="false" fo:background-color="#ffffff"/>
      <style:text-properties officeooo:paragraph-rsid="0012625e"/>
    </style:style>
    <style:style style:name="P16" style:family="paragraph" style:parent-style-name="Standard">
      <loext:graphic-properties draw:fill="solid" draw:fill-color="#ffffff"/>
      <style:paragraph-properties fo:margin-left="0cm" fo:margin-right="1.464cm" fo:margin-top="0.593cm" fo:margin-bottom="0cm" loext:contextual-spacing="false" fo:line-height="0.499cm" fo:text-align="start" style:justify-single-word="false" fo:text-indent="0cm" style:auto-text-indent="false" fo:background-color="#ffffff"/>
      <style:text-properties fo:font-size="12pt" fo:letter-spacing="-0.005cm" fo:font-weight="bold" officeooo:paragraph-rsid="0012625e" style:font-size-asian="12pt" style:font-weight-asian="bold" style:font-size-complex="12pt"/>
    </style:style>
    <style:style style:name="P17" style:family="paragraph" style:parent-style-name="Standard">
      <loext:graphic-properties draw:fill="solid" draw:fill-color="#ffffff"/>
      <style:paragraph-properties fo:margin-left="0cm" fo:margin-right="1.464cm" fo:margin-top="0.593cm" fo:margin-bottom="0cm" loext:contextual-spacing="false" fo:line-height="0.499cm" fo:text-align="start" style:justify-single-word="false" fo:text-indent="0cm" style:auto-text-indent="false" fo:background-color="#ffffff"/>
      <style:text-properties fo:font-size="12pt" fo:font-weight="bold" officeooo:paragraph-rsid="0012625e" style:font-size-asian="12pt" style:font-weight-asian="bold" style:font-size-complex="12pt"/>
    </style:style>
    <style:style style:name="P18" style:family="paragraph" style:parent-style-name="Standard">
      <loext:graphic-properties draw:fill="solid" draw:fill-color="#ffffff"/>
      <style:paragraph-properties fo:margin-left="0cm" fo:margin-right="1.464cm" fo:line-height="0.508cm" fo:text-align="start" style:justify-single-word="false" fo:text-indent="-0.483cm" style:auto-text-indent="false" fo:background-color="#ffffff">
        <style:tab-stops>
          <style:tab-stop style:position="1.787cm"/>
        </style:tab-stops>
      </style:paragraph-properties>
      <style:text-properties fo:font-size="12pt" officeooo:paragraph-rsid="0012625e" style:font-size-asian="12pt" style:font-size-complex="12pt"/>
    </style:style>
    <style:style style:name="P19" style:family="paragraph" style:parent-style-name="Standard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-0.483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2625e" style:font-size-asian="12pt" style:font-size-complex="12pt"/>
    </style:style>
    <style:style style:name="P20" style:family="paragraph" style:parent-style-name="Standard" style:list-style-name="WW8Num41">
      <loext:graphic-properties draw:fill="solid" draw:fill-color="#ffffff"/>
      <style:paragraph-properties fo:margin-left="1.251cm" fo:margin-right="1.464cm" fo:line-height="0.508cm" fo:text-align="justify" style:justify-single-word="false" fo:text-indent="0cm" style:auto-text-indent="false" fo:background-color="#ffffff"/>
      <style:text-properties fo:font-size="12pt" officeooo:paragraph-rsid="0012625e" style:font-size-asian="12pt" style:font-size-complex="12pt"/>
    </style:style>
    <style:style style:name="P21" style:family="paragraph" style:parent-style-name="Standard" style:list-style-name="WW8Num41">
      <loext:graphic-properties draw:fill="solid" draw:fill-color="#ffffff"/>
      <style:paragraph-properties fo:margin-left="0cm" fo:margin-right="1.464cm" fo:line-height="0.508cm" fo:text-align="justify" style:justify-single-word="false" fo:text-indent="0cm" style:auto-text-indent="false" fo:background-color="#ffffff"/>
      <style:text-properties fo:font-size="12pt" officeooo:paragraph-rsid="0012625e" style:font-size-asian="12pt" style:font-size-complex="12pt"/>
    </style:style>
    <style:style style:name="P22" style:family="paragraph" style:parent-style-name="Standard" style:list-style-name="WW8Num41">
      <loext:graphic-properties draw:fill="solid" draw:fill-color="#ffffff"/>
      <style:paragraph-properties fo:margin-left="0cm" fo:margin-right="1.464cm" fo:line-height="0.508cm" fo:text-align="justify" style:justify-single-word="false" fo:text-indent="0cm" style:auto-text-indent="false" fo:background-color="#ffffff"/>
      <style:text-properties fo:font-size="12pt" officeooo:paragraph-rsid="00150d94" style:font-size-asian="12pt" style:font-size-complex="12pt"/>
    </style:style>
    <style:style style:name="P23" style:family="paragraph" style:parent-style-name="Standard" style:list-style-name="WW8Num45">
      <loext:graphic-properties draw:fill="solid" draw:fill-color="#ffffff"/>
      <style:paragraph-properties fo:margin-left="0cm" fo:margin-right="1.464cm" fo:line-height="0.508cm" fo:text-align="justify" style:justify-single-word="false" fo:text-indent="0cm" style:auto-text-indent="false" fo:background-color="#ffffff"/>
      <style:text-properties fo:font-size="12pt" officeooo:paragraph-rsid="0012625e" style:font-size-asian="12pt" style:font-size-complex="12pt"/>
    </style:style>
    <style:style style:name="P24" style:family="paragraph" style:parent-style-name="Standard" style:list-style-name="WW8Num45">
      <loext:graphic-properties draw:fill="solid" draw:fill-color="#ffffff"/>
      <style:paragraph-properties fo:margin-left="0cm" fo:margin-right="1.464cm" fo:line-height="0.508cm" fo:text-align="justify" style:justify-single-word="false" fo:text-indent="0cm" style:auto-text-indent="false" fo:background-color="#ffffff"/>
      <style:text-properties fo:font-size="12pt" officeooo:paragraph-rsid="00150d94" style:font-size-asian="12pt" style:font-size-complex="12pt"/>
    </style:style>
    <style:style style:name="P25" style:family="paragraph" style:parent-style-name="Standard">
      <loext:graphic-properties draw:fill="solid" draw:fill-color="#ffffff"/>
      <style:paragraph-properties fo:margin-left="0cm" fo:margin-right="1.464cm" fo:line-height="0.508cm" fo:text-align="justify" style:justify-single-word="false" fo:text-indent="0cm" style:auto-text-indent="false" fo:background-color="#ffffff"/>
      <style:text-properties fo:font-size="12pt" officeooo:paragraph-rsid="00150d94" style:font-size-asian="12pt" style:font-size-complex="12pt"/>
    </style:style>
    <style:style style:name="P26" style:family="paragraph" style:parent-style-name="Standard" style:list-style-name="WW8Num46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2625e" style:font-size-asian="12pt" style:font-size-complex="12pt"/>
    </style:style>
    <style:style style:name="P27" style:family="paragraph" style:parent-style-name="Standard" style:list-style-name="WW8Num46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50d94" style:font-size-asian="12pt" style:font-size-complex="12pt"/>
    </style:style>
    <style:style style:name="P28" style:family="paragraph" style:parent-style-name="Standard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50d94" style:font-size-asian="12pt" style:font-size-complex="12pt"/>
    </style:style>
    <style:style style:name="P29" style:family="paragraph" style:parent-style-name="Standard" style:list-style-name="WW8Num41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>
        <style:tab-stops>
          <style:tab-stop style:position="1.143cm"/>
        </style:tab-stops>
      </style:paragraph-properties>
      <style:text-properties fo:font-size="12pt" officeooo:paragraph-rsid="0012625e" style:font-size-asian="12pt" style:font-size-complex="12pt"/>
    </style:style>
    <style:style style:name="P30" style:family="paragraph" style:parent-style-name="Standard" style:list-style-name="WW8Num41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>
        <style:tab-stops>
          <style:tab-stop style:position="1.143cm"/>
        </style:tab-stops>
      </style:paragraph-properties>
      <style:text-properties fo:font-size="12pt" officeooo:paragraph-rsid="00150d94" style:font-size-asian="12pt" style:font-size-complex="12pt"/>
    </style:style>
    <style:style style:name="P31" style:family="paragraph" style:parent-style-name="Standard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>
        <style:tab-stops>
          <style:tab-stop style:position="1.143cm"/>
        </style:tab-stops>
      </style:paragraph-properties>
      <style:text-properties fo:font-size="12pt" officeooo:paragraph-rsid="00150d94" style:font-size-asian="12pt" style:font-size-complex="12pt"/>
    </style:style>
    <style:style style:name="P32" style:family="paragraph" style:parent-style-name="Standard" style:list-style-name="WW8Num48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>
        <style:tab-stops>
          <style:tab-stop style:position="1.769cm"/>
        </style:tab-stops>
      </style:paragraph-properties>
      <style:text-properties fo:font-size="12pt" officeooo:paragraph-rsid="0012625e" style:font-size-asian="12pt" style:font-size-complex="12pt"/>
    </style:style>
    <style:style style:name="P33" style:family="paragraph" style:parent-style-name="Standard" style:list-style-name="WW8Num48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>
        <style:tab-stops>
          <style:tab-stop style:position="1.769cm"/>
        </style:tab-stops>
      </style:paragraph-properties>
      <style:text-properties fo:font-size="12pt" officeooo:paragraph-rsid="00150d94" style:font-size-asian="12pt" style:font-size-complex="12pt"/>
    </style:style>
    <style:style style:name="P34" style:family="paragraph" style:parent-style-name="Standard" style:list-style-name="WW8Num48">
      <loext:graphic-properties draw:fill="solid" draw:fill-color="#ffffff"/>
      <style:paragraph-properties fo:margin-left="0cm" fo:margin-right="1.464cm" fo:line-height="0.499cm" fo:text-align="start" style:justify-single-word="false" fo:text-indent="0cm" style:auto-text-indent="false" fo:background-color="#ffffff">
        <style:tab-stops>
          <style:tab-stop style:position="1.769cm"/>
        </style:tab-stops>
      </style:paragraph-properties>
      <style:text-properties fo:font-size="12pt" officeooo:paragraph-rsid="0012625e" style:font-size-asian="12pt" style:font-size-complex="12pt"/>
    </style:style>
    <style:style style:name="P35" style:family="paragraph" style:parent-style-name="Standard" style:list-style-name="WW8Num48">
      <loext:graphic-properties draw:fill="solid" draw:fill-color="#ffffff"/>
      <style:paragraph-properties fo:margin-left="0cm" fo:margin-right="1.464cm" fo:line-height="0.499cm" fo:text-align="start" style:justify-single-word="false" fo:text-indent="0cm" style:auto-text-indent="false" fo:background-color="#ffffff">
        <style:tab-stops>
          <style:tab-stop style:position="0.483cm"/>
        </style:tab-stops>
      </style:paragraph-properties>
      <style:text-properties fo:font-size="12pt" officeooo:paragraph-rsid="0012625e" style:font-size-asian="12pt" style:font-size-complex="12pt"/>
    </style:style>
    <style:style style:name="P36" style:family="paragraph" style:parent-style-name="Standard">
      <loext:graphic-properties draw:fill="solid" draw:fill-color="#ffffff"/>
      <style:paragraph-properties fo:margin-left="0cm" fo:margin-right="1.464cm" fo:line-height="0.508cm" fo:text-align="justify" style:justify-single-word="false" fo:text-indent="0cm" style:auto-text-indent="false" fo:background-color="#ffffff"/>
      <style:text-properties fo:font-size="12pt" officeooo:rsid="00150d94" officeooo:paragraph-rsid="00150d94" style:font-size-asian="12pt" style:font-size-complex="12pt"/>
    </style:style>
    <style:style style:name="P37" style:family="paragraph" style:parent-style-name="Standard">
      <style:paragraph-properties fo:margin-left="0cm" fo:margin-right="1.464cm" fo:text-align="start" style:justify-single-word="false" fo:text-indent="0cm" style:auto-text-indent="false"/>
      <style:text-properties fo:font-size="12pt" officeooo:paragraph-rsid="00150d94" style:font-size-asian="12pt" style:font-size-complex="12pt"/>
    </style:style>
    <style:style style:name="P38" style:family="paragraph" style:parent-style-name="Standard">
      <loext:graphic-properties draw:fill="solid" draw:fill-color="#ffffff"/>
      <style:paragraph-properties fo:margin-left="0cm" fo:margin-right="1.464cm" fo:line-height="0.508cm" fo:text-align="justify" style:justify-single-word="false" fo:text-indent="0cm" style:auto-text-indent="false" fo:background-color="#ffffff"/>
      <style:text-properties fo:font-size="12pt" fo:font-weight="bold" officeooo:paragraph-rsid="00150d94" style:font-size-asian="12pt" style:font-weight-asian="bold" style:font-size-complex="12pt" style:font-weight-complex="bold"/>
    </style:style>
    <style:style style:name="P39" style:family="paragraph" style:parent-style-name="Standard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>
        <style:tab-stops>
          <style:tab-stop style:position="1.143cm"/>
        </style:tab-stops>
      </style:paragraph-properties>
      <style:text-properties fo:font-size="12pt" fo:font-weight="bold" officeooo:paragraph-rsid="00150d94" style:font-size-asian="12pt" style:font-weight-asian="bold" style:font-size-complex="12pt" style:font-weight-complex="bold"/>
    </style:style>
    <style:style style:name="P40" style:family="paragraph" style:parent-style-name="Standard">
      <loext:graphic-properties draw:fill="solid" draw:fill-color="#ffffff"/>
      <style:paragraph-properties fo:margin-left="0cm" fo:margin-right="1.464cm" fo:line-height="0.508cm" fo:text-align="start" style:justify-single-word="false" fo:text-indent="0cm" style:auto-text-indent="false" fo:background-color="#ffffff"/>
      <style:text-properties fo:font-size="12pt" fo:font-weight="bold" officeooo:paragraph-rsid="00150d94" style:font-size-asian="12pt" style:font-weight-asian="bold" style:font-size-complex="12pt" style:font-weight-complex="bold"/>
    </style:style>
    <style:style style:name="P41" style:family="paragraph" style:parent-style-name="Standard" style:list-style-name="WW8Num46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0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2625e" style:font-size-asian="12pt" style:font-size-complex="12pt"/>
    </style:style>
    <style:style style:name="P42" style:family="paragraph" style:parent-style-name="Standard" style:list-style-name="WW8Num46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0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50d94" style:font-size-asian="12pt" style:font-size-complex="12pt"/>
    </style:style>
    <style:style style:name="P43" style:family="paragraph" style:parent-style-name="Standard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0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50d94" style:font-size-asian="12pt" style:font-size-complex="12pt"/>
    </style:style>
    <style:style style:name="P44" style:family="paragraph" style:parent-style-name="Standard" style:list-style-name="WW8Num41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0cm" style:auto-text-indent="false" fo:background-color="#ffffff">
        <style:tab-stops>
          <style:tab-stop style:position="1.143cm"/>
        </style:tab-stops>
      </style:paragraph-properties>
      <style:text-properties fo:font-size="12pt" officeooo:paragraph-rsid="0012625e" style:font-size-asian="12pt" style:font-size-complex="12pt"/>
    </style:style>
    <style:style style:name="P45" style:family="paragraph" style:parent-style-name="Standard" style:list-style-name="WW8Num41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0cm" style:auto-text-indent="false" fo:background-color="#ffffff">
        <style:tab-stops>
          <style:tab-stop style:position="1.143cm"/>
        </style:tab-stops>
      </style:paragraph-properties>
      <style:text-properties fo:font-size="12pt" officeooo:paragraph-rsid="00150d94" style:font-size-asian="12pt" style:font-size-complex="12pt"/>
    </style:style>
    <style:style style:name="P46" style:family="paragraph" style:parent-style-name="Standard" style:list-style-name="WW8Num48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0cm" style:auto-text-indent="false" fo:background-color="#ffffff">
        <style:tab-stops>
          <style:tab-stop style:position="1.769cm"/>
        </style:tab-stops>
      </style:paragraph-properties>
      <style:text-properties fo:font-size="12pt" officeooo:paragraph-rsid="0012625e" style:font-size-asian="12pt" style:font-size-complex="12pt"/>
    </style:style>
    <style:style style:name="P47" style:family="paragraph" style:parent-style-name="Standard" style:list-style-name="WW8Num48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0cm" style:auto-text-indent="false" fo:background-color="#ffffff">
        <style:tab-stops>
          <style:tab-stop style:position="1.769cm"/>
        </style:tab-stops>
      </style:paragraph-properties>
      <style:text-properties fo:font-size="12pt" officeooo:paragraph-rsid="00150d94" style:font-size-asian="12pt" style:font-size-complex="12pt"/>
    </style:style>
    <style:style style:name="P48" style:family="paragraph" style:parent-style-name="Standard" style:list-style-name="WW8Num45">
      <loext:graphic-properties draw:fill="solid" draw:fill-color="#ffffff"/>
      <style:paragraph-properties fo:margin-left="0cm" fo:margin-right="1.464cm" fo:line-height="0.508cm" fo:text-align="start" style:justify-single-word="false" fo:text-indent="-0.483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2625e" style:font-size-asian="12pt" style:font-size-complex="12pt"/>
    </style:style>
    <style:style style:name="P49" style:family="paragraph" style:parent-style-name="Standard" style:list-style-name="WW8Num45">
      <loext:graphic-properties draw:fill="solid" draw:fill-color="#ffffff"/>
      <style:paragraph-properties fo:margin-left="0cm" fo:margin-right="1.464cm" fo:line-height="0.508cm" fo:text-align="start" style:justify-single-word="false" fo:text-indent="-0.483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50d94" style:font-size-asian="12pt" style:font-size-complex="12pt"/>
    </style:style>
    <style:style style:name="P50" style:family="paragraph" style:parent-style-name="Standard">
      <loext:graphic-properties draw:fill="solid" draw:fill-color="#ffffff"/>
      <style:paragraph-properties fo:margin-left="0cm" fo:margin-right="1.464cm" fo:line-height="0.508cm" fo:text-align="start" style:justify-single-word="false" fo:text-indent="-0.483cm" style:auto-text-indent="false" fo:background-color="#ffffff">
        <style:tab-stops>
          <style:tab-stop style:position="1.787cm"/>
        </style:tab-stops>
      </style:paragraph-properties>
      <style:text-properties fo:font-size="12pt" officeooo:paragraph-rsid="00150d94" style:font-size-asian="12pt" style:font-size-complex="12pt"/>
    </style:style>
    <style:style style:name="P51" style:family="paragraph" style:parent-style-name="Standard" style:list-style-name="WW8Num48">
      <loext:graphic-properties draw:fill="solid" draw:fill-color="#ffffff"/>
      <style:paragraph-properties fo:margin-left="0cm" fo:margin-right="1.464cm" fo:line-height="0.499cm" fo:text-align="start" style:justify-single-word="false" fo:text-indent="-0.483cm" style:auto-text-indent="false" fo:background-color="#ffffff">
        <style:tab-stops>
          <style:tab-stop style:position="0.483cm"/>
        </style:tab-stops>
      </style:paragraph-properties>
      <style:text-properties fo:font-size="12pt" officeooo:paragraph-rsid="0012625e" style:font-size-asian="12pt" style:font-size-complex="12pt"/>
    </style:style>
    <style:style style:name="P52" style:family="paragraph" style:parent-style-name="Standard" style:list-style-name="WW8Num45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-0.483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2625e" style:font-size-asian="12pt" style:font-size-complex="12pt"/>
    </style:style>
    <style:style style:name="P53" style:family="paragraph" style:parent-style-name="Standard" style:list-style-name="WW8Num45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-0.483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50d94" style:font-size-asian="12pt" style:font-size-complex="12pt"/>
    </style:style>
    <style:style style:name="P54" style:family="paragraph" style:parent-style-name="Standard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-0.483cm" style:auto-text-indent="false" fo:background-color="#ffffff">
        <style:tab-stops>
          <style:tab-stop style:position="1.134cm"/>
        </style:tab-stops>
      </style:paragraph-properties>
      <style:text-properties fo:font-size="12pt" officeooo:paragraph-rsid="00150d94" style:font-size-asian="12pt" style:font-size-complex="12pt"/>
    </style:style>
    <style:style style:name="P55" style:family="paragraph" style:parent-style-name="Standard" style:list-style-name="WW8Num48">
      <loext:graphic-properties draw:fill="solid" draw:fill-color="#ffffff"/>
      <style:paragraph-properties fo:margin-left="0cm" fo:margin-right="1.464cm" fo:margin-top="0.018cm" fo:margin-bottom="0cm" loext:contextual-spacing="false" fo:line-height="0.508cm" fo:text-align="start" style:justify-single-word="false" fo:text-indent="-0.474cm" style:auto-text-indent="false" fo:background-color="#ffffff">
        <style:tab-stops>
          <style:tab-stop style:position="1.769cm"/>
        </style:tab-stops>
      </style:paragraph-properties>
      <style:text-properties fo:font-size="12pt" officeooo:paragraph-rsid="0012625e" style:font-size-asian="12pt" style:font-size-complex="12pt"/>
    </style:style>
    <style:style style:name="P56" style:family="paragraph" style:parent-style-name="Standard" style:list-style-name="WW8Num48">
      <loext:graphic-properties draw:fill="solid" draw:fill-color="#ffffff"/>
      <style:paragraph-properties fo:margin-left="0cm" fo:margin-right="1.464cm" fo:margin-top="0.018cm" fo:margin-bottom="0cm" loext:contextual-spacing="false" fo:line-height="0.508cm" fo:text-align="start" style:justify-single-word="false" fo:text-indent="-0.474cm" style:auto-text-indent="false" fo:background-color="#ffffff">
        <style:tab-stops>
          <style:tab-stop style:position="1.769cm"/>
        </style:tab-stops>
      </style:paragraph-properties>
      <style:text-properties fo:font-size="12pt" officeooo:paragraph-rsid="00150d94" style:font-size-asian="12pt" style:font-size-complex="12pt"/>
    </style:style>
    <style:style style:name="P57" style:family="paragraph" style:parent-style-name="Standard" style:list-style-name="WW8Num48">
      <loext:graphic-properties draw:fill="solid" draw:fill-color="#ffffff"/>
      <style:paragraph-properties fo:margin-left="0cm" fo:margin-right="1.464cm" fo:line-height="0.508cm" fo:text-align="start" style:justify-single-word="false" fo:text-indent="-0.474cm" style:auto-text-indent="false" fo:background-color="#ffffff">
        <style:tab-stops>
          <style:tab-stop style:position="1.769cm"/>
        </style:tab-stops>
      </style:paragraph-properties>
      <style:text-properties fo:font-size="12pt" officeooo:paragraph-rsid="0012625e" style:font-size-asian="12pt" style:font-size-complex="12pt"/>
    </style:style>
    <style:style style:name="P58" style:family="paragraph" style:parent-style-name="Standard" style:list-style-name="WW8Num48">
      <loext:graphic-properties draw:fill="solid" draw:fill-color="#ffffff"/>
      <style:paragraph-properties fo:margin-left="0cm" fo:margin-right="1.464cm" fo:line-height="0.508cm" fo:text-align="start" style:justify-single-word="false" fo:text-indent="-0.474cm" style:auto-text-indent="false" fo:background-color="#ffffff">
        <style:tab-stops>
          <style:tab-stop style:position="1.769cm"/>
        </style:tab-stops>
      </style:paragraph-properties>
      <style:text-properties fo:font-size="12pt" officeooo:paragraph-rsid="00150d94" style:font-size-asian="12pt" style:font-size-complex="12pt"/>
    </style:style>
    <style:style style:name="P59" style:family="paragraph" style:parent-style-name="Standard" style:list-style-name="WW8Num48">
      <loext:graphic-properties draw:fill="solid" draw:fill-color="#ffffff"/>
      <style:paragraph-properties fo:margin-left="0cm" fo:margin-right="1.464cm" fo:line-height="0.499cm" fo:text-align="start" style:justify-single-word="false" fo:text-indent="-0.474cm" style:auto-text-indent="false" fo:background-color="#ffffff">
        <style:tab-stops>
          <style:tab-stop style:position="1.769cm"/>
        </style:tab-stops>
      </style:paragraph-properties>
      <style:text-properties fo:font-size="12pt" officeooo:paragraph-rsid="0012625e" style:font-size-asian="12pt" style:font-size-complex="12pt"/>
    </style:style>
    <style:style style:name="P60" style:family="paragraph" style:parent-style-name="Standard">
      <loext:graphic-properties draw:fill="solid" draw:fill-color="#ffffff"/>
      <style:paragraph-properties fo:margin-left="0cm" fo:margin-right="1.464cm" fo:line-height="0.508cm" fo:text-align="start" style:justify-single-word="false" fo:text-indent="-0.474cm" style:auto-text-indent="false" fo:background-color="#ffffff">
        <style:tab-stops>
          <style:tab-stop style:position="1.769cm"/>
        </style:tab-stops>
      </style:paragraph-properties>
      <style:text-properties fo:font-size="12pt" officeooo:rsid="00150d94" officeooo:paragraph-rsid="00150d94" style:font-size-asian="12pt" style:font-size-complex="12pt"/>
    </style:style>
    <style:style style:name="P61" style:family="paragraph" style:parent-style-name="Standard" style:list-style-name="WW8Num48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-0.474cm" style:auto-text-indent="false" fo:background-color="#ffffff">
        <style:tab-stops>
          <style:tab-stop style:position="1.769cm"/>
        </style:tab-stops>
      </style:paragraph-properties>
      <style:text-properties fo:font-size="12pt" officeooo:paragraph-rsid="0012625e" style:font-size-asian="12pt" style:font-size-complex="12pt"/>
    </style:style>
    <style:style style:name="P62" style:family="paragraph" style:parent-style-name="Standard" style:list-style-name="WW8Num48">
      <loext:graphic-properties draw:fill="solid" draw:fill-color="#ffffff"/>
      <style:paragraph-properties fo:margin-left="0cm" fo:margin-right="1.464cm" fo:margin-top="0.009cm" fo:margin-bottom="0cm" loext:contextual-spacing="false" fo:line-height="0.508cm" fo:text-align="start" style:justify-single-word="false" fo:text-indent="-0.474cm" style:auto-text-indent="false" fo:background-color="#ffffff">
        <style:tab-stops>
          <style:tab-stop style:position="1.769cm"/>
        </style:tab-stops>
      </style:paragraph-properties>
      <style:text-properties fo:font-size="12pt" officeooo:paragraph-rsid="00150d94" style:font-size-asian="12pt" style:font-size-complex="12pt"/>
    </style:style>
    <style:style style:name="P63" style:family="paragraph" style:parent-style-name="Standard" style:list-style-name="WW8Num48">
      <loext:graphic-properties draw:fill="solid" draw:fill-color="#ffffff"/>
      <style:paragraph-properties fo:margin-left="0cm" fo:margin-right="1.464cm" fo:margin-top="0.593cm" fo:margin-bottom="0cm" loext:contextual-spacing="false" fo:line-height="0.508cm" fo:text-align="start" style:justify-single-word="false" fo:text-indent="-0.474cm" style:auto-text-indent="false" fo:background-color="#ffffff">
        <style:tab-stops>
          <style:tab-stop style:position="1.769cm"/>
        </style:tab-stops>
      </style:paragraph-properties>
      <style:text-properties fo:font-size="12pt" fo:letter-spacing="-0.005cm" fo:font-weight="bold" officeooo:paragraph-rsid="00150d94" style:font-size-asian="12pt" style:font-weight-asian="bold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officeooo:rsid="0013d6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magania edukacyjne z wychowania fizycznego dla klas IV-VIII</text:p>
      <text:p text:style-name="P2"/>
      <text:p text:style-name="P4">Klasa IV</text:p>
      <text:p text:style-name="P5">1) W zakresie wiedzy. Uczeń:</text:p>
      <text:list xml:id="list1969126548" text:style-name="WW8Num41">
        <text:list-item>
          <text:p text:style-name="P20">wymienia podstawowe zdolności kondycyjne i koordynacyjne,</text:p>
        </text:list-item>
        <text:list-item>
          <text:p text:style-name="P20">wie, co to jest tętno,</text:p>
        </text:list-item>
        <text:list-item>
          <text:p text:style-name="P20">wymienia cechy prawidłowej postawy ciała,</text:p>
        </text:list-item>
        <text:list-item>
          <text:p text:style-name="P20">zna pozycje wyjściowe do ćwiczeń,</text:p>
        </text:list-item>
        <text:list-item>
          <text:p text:style-name="P20">zna podstawowe przepisy oraz zasady gier i zabaw ruchowych, gier rekreacyjnych, minigier zespołowych,</text:p>
        </text:list-item>
        <text:list-item>
          <text:p text:style-name="P20">wymienia obiekty sportowe w swojej miejscowości i środowisku lokalnym,</text:p>
        </text:list-item>
        <text:list-item>
          <text:p text:style-name="P20">rozumie znaczenie symboli olimpijskich,</text:p>
        </text:list-item>
        <text:list-item>
          <text:p text:style-name="P20">zna regulaminy: sali gimnastycznej i boiska sportowego,</text:p>
        </text:list-item>
        <text:list-item>
          <text:p text:style-name="P20">wie, jak działa system udzielania pierwszej pomocy w szkole,</text:p>
        </text:list-item>
        <text:list-item>
          <text:p text:style-name="P20">opisuje znaczenie aktywności fizycznej dla swojego zdrowia,</text:p>
        </text:list-item>
        <text:list-item>
          <text:p text:style-name="P20">zna nową piramidę żywienia,</text:p>
        </text:list-item>
        <text:list-item>
          <text:p text:style-name="P20">wymienia zasady zdrowego odżywiania,</text:p>
        </text:list-item>
        <text:list-item>
          <text:p text:style-name="P20">wie, jak dobrać strój sportowy do wybranej formy aktywności fi­zycznej.</text:p>
        </text:list-item>
        <text:list-item>
          <text:p text:style-name="P20">zna sposoby utrzymywania się na wodzie i ćwiczenia w wodzie.</text:p>
        </text:list-item>
      </text:list>
      <text:p text:style-name="P5">2) W zakresie umiejętności. Uczeń:</text:p>
      <text:list xml:id="list81947609132387" text:continue-numbering="true" text:style-name="WW8Num41">
        <text:list-item>
          <text:p text:style-name="P20">umie dokonać pomiaru wysokości i masy ciała,</text:p>
        </text:list-item>
        <text:list-item>
          <text:p text:style-name="P20">mierzy tętno przed wysiłkiem i po wysiłku,</text:p>
        </text:list-item>
        <text:list-item>
          <text:p text:style-name="P20">umie wykonać próbę siły mięśni brzucha i gibkości według MTSF,</text:p>
        </text:list-item>
        <text:list-item>
          <text:p text:style-name="P20">demonstruje ćwiczenia kształtujące wybrane zdolności motoryczne,</text:p>
        </text:list-item>
        <text:list-item>
          <text:p text:style-name="P20">wykonuje ćwiczenia kształtujące prawidłową postawę ciała,</text:p>
        </text:list-item>
        <text:list-item>
          <text:p text:style-name="P20">potrafi kozłować piłkę prawą i lewą ręką, prowadzić piłkę, rzucać do kosza oburącz, rzucać na bramkę jednorącz, strzelać na bram­kę, odbijać piłkę sposobem oburącz górnym,</text:p>
        </text:list-item>
        <text:list-item>
          <text:p text:style-name="P20">uczestniczyć w grach i zabawach ruchowych, minigrach zespoło­wych,</text:p>
        </text:list-item>
        <text:list-item>
          <text:p text:style-name="P20">organizować gry i zabawy ruchowe, minigry zespołowe, gry re­kreacyjne,</text:p>
        </text:list-item>
        <text:list-item>
          <text:p text:style-name="P20">wykonuje przewrót w przód z pomocą lub samodzielnie,</text:p>
        </text:list-item>
        <text:list-item>
          <text:p text:style-name="P20">wykonuje dowolny układ gimnastyczny według własnej inwencji,</text:p>
        </text:list-item>
        <text:list-item>
          <text:p text:style-name="P20">umie przyjąć określoną pozycję startową,</text:p>
        </text:list-item>
        <text:list-item>
          <text:p text:style-name="P20">wykonuje starty wysokie z różnych pozycji wyjściowych,</text:p>
        </text:list-item>
        <text:list-item>
          <text:p text:style-name="P20">rzuca jednorącz piłeczką palantową,</text:p>
        </text:list-item>
        <text:list-item>
          <text:p text:style-name="P20">rzuca oburącz z ustawienia przodem i tyłem piłką lekarską,</text:p>
        </text:list-item>
        <text:list-item>
          <text:p text:style-name="P20">wykonuje skok w dal z miejsca z odbicia obunóż,</text:p>
        </text:list-item>
        <text:list-item>
          <text:p text:style-name="P20">wykonuje skok w dal z rozbiegu z odbicia z jednej nogi,</text:p>
        </text:list-item>
        <text:list-item>
          <text:p text:style-name="P20">umie w sposób bezpieczny wykonywać ćwiczenia,</text:p>
        </text:list-item>
        <text:list-item>
          <text:p text:style-name="P20">umie ustawić lub rozstawić sprzęt sportowy do ćwiczeń,</text:p>
        </text:list-item>
        <text:list-item>
          <text:p text:style-name="P20">stosuje wszystkie zasady regulaminu sali gimnastycznej i boiska sportowego,</text:p>
        </text:list-item>
        <text:list-item>
          <text:p text:style-name="P20">stosuje wszystkie zasady higieny osobistej,</text:p>
        </text:list-item>
        <text:list-item>
          <text:p text:style-name="P20">przyjmuje właściwą postawę ciała,</text:p>
        </text:list-item>
        <text:list-item>
          <text:p text:style-name="P20">utrzymuje się na wodzie i uczestniczy w ćwiczeniach oraz grach i zabawach w wodzie,</text:p>
        </text:list-item>
        <text:list-item>
          <text:p text:style-name="P20">wykonuje próby szybkościowe, zręcznościowe, skocznościowe, wytrzymałościowe i zwinnościowe.</text:p>
          <text:p text:style-name="P20"/>
        </text:list-item>
      </text:list>
      <text:p text:style-name="P3"/>
      <text:p text:style-name="P4"/>
      <text:p text:style-name="P4"><text:soft-page-break/>Klasa V</text:p>
      <text:p text:style-name="P11">1) W zakresie wiedzy. Uczeń:</text:p>
      <text:list xml:id="list81947281825090" text:continue-numbering="true" text:style-name="WW8Num41">
        <text:list-item>
          <text:p text:style-name="P21">wie, co to jest wydolność i wytrzymałość organizmu,</text:p>
        </text:list-item>
        <text:list-item>
          <text:p text:style-name="P21">zna Test Coopera,</text:p>
        </text:list-item>
        <text:list-item>
          <text:p text:style-name="P21">zna kryteria MTSF do kontroli i oceny siły mięśni brzucha i gibkości,</text:p>
        </text:list-item>
        <text:list-item>
          <text:p text:style-name="P21">wymienia mięśnie odpowiedzialne za prawidłową postawę ciała,</text:p>
        </text:list-item>
        <text:list-item>
          <text:p text:style-name="P21">zna podstawowe przepisy oraz zasady gier i zabaw ruchowych, gier rekreacyjnych, <text:s text:c="6"/>minigier zespołowych,</text:p>
        </text:list-item>
        <text:list-item>
          <text:p text:style-name="P21">wie, jak należy rozegrać atak szybki oraz ustawić się do obrony „każdy swego",</text:p>
        </text:list-item>
        <text:list-item>
          <text:p text:style-name="P21">zna normy dziennej aktywności fizycznej dla swojego wieku,</text:p>
        </text:list-item>
        <text:list-item>
          <text:p text:style-name="P21">wie, jak przygotować się (przeprowadzić rozgrzewkę) do ćwi­czeń fizycznych,</text:p>
        </text:list-item>
        <text:list-item>
          <text:p text:style-name="P21">zna podstawowe wiadomości o starożytnych i nowożytnych igrzyskach olimpijskich,</text:p>
        </text:list-item>
        <text:list-item>
          <text:p text:style-name="P21">zna zasady udzielania pierwszej pomocy,</text:p>
        </text:list-item>
        <text:list-item>
          <text:p text:style-name="P21">wie, jak bezpiecznie korzystać ze sprzętu sportowego,</text:p>
        </text:list-item>
        <text:list-item>
          <text:p text:style-name="P21">zna zasady bezpiecznego wypoczynku nad wodą i w górach,</text:p>
        </text:list-item>
        <text:list-item>
          <text:p text:style-name="P21">zna definicję zdrowia według WHO,</text:p>
        </text:list-item>
        <text:list-item>
          <text:p text:style-name="P21">opisuje pozytywne mierniki zdrowia,</text:p>
        </text:list-item>
        <text:list-item>
          <text:p text:style-name="P21">wymienia metody i zasady hartowania organizmu,</text:p>
        </text:list-item>
        <text:list-item>
          <text:p text:style-name="P21">wie, jak zabezpieczyć się przed nadmiernym nasłonecznieniem lub niską temperaturą,</text:p>
        </text:list-item>
        <text:list-item>
          <text:p text:style-name="P21">wymienia zasady zdrowego odżywiania,</text:p>
        </text:list-item>
        <text:list-item>
          <text:p text:style-name="P21">zna normy dziennej aktywności fizycznej dla swojego wieku,</text:p>
        </text:list-item>
        <text:list-item>
          <text:p text:style-name="P21">wie, jak dobrać strój sportowy do wybranej formy aktywności fi­zycznej.</text:p>
        </text:list-item>
        <text:list-item>
          <text:p text:style-name="P21">zna style pływackie i ćwiczenia w wodzie.</text:p>
        </text:list-item>
      </text:list>
      <text:p text:style-name="P6"/>
      <text:p text:style-name="P11">2) W zakresie umiejętności. Uczeń:</text:p>
      <text:p text:style-name="P6"/>
      <text:list xml:id="list4082989041" text:style-name="WW8Num45">
        <text:list-item>
          <text:p text:style-name="P23">wykonuje Test Coopera,</text:p>
        </text:list-item>
        <text:list-item>
          <text:p text:style-name="P23">mierzy tętno przed wysiłkiem i po wysiłku,</text:p>
        </text:list-item>
        <text:list-item>
          <text:p text:style-name="P23">wykonuje próby sprawnościowe według MTSF,</text:p>
        </text:list-item>
        <text:list-item>
          <text:p text:style-name="P23">demonstruje ćwiczenia mięśni posturalnych,</text:p>
        </text:list-item>
        <text:list-item>
          <text:p text:style-name="P23">wykonuje ćwiczenia rozwijające koordynację ruchową,</text:p>
        </text:list-item>
        <text:list-item>
          <text:p text:style-name="P23">wykonuje rzut do kosza z dwutaktu, rzut na bramkę z biegu, odbicie piłki sposobem oburącz dolnym, zagrywkę sposobem dolnym,</text:p>
        </text:list-item>
        <text:list-item>
          <text:p text:style-name="P23">stosuje proste zasady taktyczne w grze - w obronie i w ataku,</text:p>
        </text:list-item>
        <text:list-item>
          <text:p text:style-name="P23">rozgrywa piłkę „na trzy",</text:p>
        </text:list-item>
        <text:list-item>
          <text:p text:style-name="P23">chwyta i rzuca jednorącz kółkiem ringo,</text:p>
        </text:list-item>
        <text:list-item>
          <text:p text:style-name="P23">uczestniczy w grach i zabawach ruchowych, minigrach zespołowych,</text:p>
        </text:list-item>
        <text:list-item>
          <text:p text:style-name="P23">organizuje gry i zabawy ruchowe, minigry zespołowe, gry rekre­acyjne,</text:p>
        </text:list-item>
        <text:list-item>
          <text:p text:style-name="P23">wykonuje przewrót w przód z marszu do przysiadu podpartego,</text:p>
        </text:list-item>
        <text:list-item>
          <text:p text:style-name="P23">wykonuje przewrót w tył z przysiadu podpartego do przysiadu pod­partego,</text:p>
        </text:list-item>
        <text:list-item>
          <text:p text:style-name="P23">umie wykonać podpór łukiem leżąc tyłem „mostek" z pomocą lub samodzielnie,</text:p>
        </text:list-item>
        <text:list-item>
          <text:p text:style-name="P23">wykonuje przerzut bokiem z pomocą lub samodzielnie,</text:p>
        </text:list-item>
        <text:list-item>
          <text:p text:style-name="P23">wykonuje dowolny układ gimnastyczny według własnej inwencji,</text:p>
        </text:list-item>
        <text:list-item>
          <text:p text:style-name="P23">potrafi wykonać skok rozkroczny przez kozła,</text:p>
        </text:list-item>
        <text:list-item>
          <text:p text:style-name="P23">umie wykonać do muzyki podstawowy krok poloneza i walca an­gielskiego,</text:p>
        </text:list-item>
        <text:list-item>
          <text:p text:style-name="P23">wykonuje start niski i biegnie na odcinku 60 m,</text:p>
        </text:list-item>
        <text:list-item>
          <text:p text:style-name="P23">rzuca jednorącz piłeczką palantową,</text:p>
        </text:list-item>
        <text:list-item>
          <text:p text:style-name="P23">wykonuje skok w dal sposobem naturalnym,</text:p>
        </text:list-item>
        <text:list-item>
          <text:p text:style-name="P23">umie wykonać serie dowolnych przeskoków nad przeszkodami,</text:p>
        </text:list-item>
        <text:list-item>
          <text:p text:style-name="P23">prowadzi fragment rozgrzewki,</text:p>
        </text:list-item>
        <text:list-item>
          <text:p text:style-name="P23"><text:soft-page-break/>stosuje elementy i zasady asekuracji podczas ćwiczeń,</text:p>
        </text:list-item>
        <text:list-item>
          <text:p text:style-name="P23">wykonuje elementy samoobrony,</text:p>
        </text:list-item>
        <text:list-item>
          <text:p text:style-name="P23">wykonuje ćwiczenia kształtujące nawyk prawidłowej postawy ciała,</text:p>
        </text:list-item>
        <text:list-item>
          <text:p text:style-name="P23">stosuje ćwiczenia oddechowe i relaksacyjne,</text:p>
        </text:list-item>
        <text:list-item>
          <text:p text:style-name="P23">umie ćwiczyć na świeżym powietrzu w różnych warunkach atmos­ferycznych,</text:p>
        </text:list-item>
        <text:list-item>
          <text:p text:style-name="P23">wykonuje próby szybkościowe, zręcznościowe, skocznościowe, wytrzymałościowe i zwinnościowe i uczestniczy w dyscyplinach lekkoatletycznych.</text:p>
        </text:list-item>
      </text:list>
      <text:p text:style-name="P6"/>
      <text:p text:style-name="P36">Klasa VI</text:p>
      <text:p text:style-name="P36"/>
      <text:p text:style-name="P38">1) W zakresie wiedzy. Uczeń:</text:p>
      <text:list xml:id="list81947703227785" text:continue-list="list81947281825090" text:style-name="WW8Num41">
        <text:list-item>
          <text:p text:style-name="P22">wie, co to jest wydolność i wytrzymałość organizmu,</text:p>
        </text:list-item>
        <text:list-item>
          <text:p text:style-name="P22">zna Test Coopera,</text:p>
        </text:list-item>
        <text:list-item>
          <text:p text:style-name="P22">zna kryteria MTSF do kontroli i oceny siły mięśni brzucha i gibkości,</text:p>
        </text:list-item>
        <text:list-item>
          <text:p text:style-name="P22">wymienia mięśnie odpowiedzialne za prawidłową postawę ciała,</text:p>
        </text:list-item>
        <text:list-item>
          <text:p text:style-name="P22">zna podstawowe przepisy oraz zasady gier i zabaw ruchowych, gier rekreacyjnych, <text:s text:c="6"/>minigier zespołowych,</text:p>
        </text:list-item>
        <text:list-item>
          <text:p text:style-name="P22">wie, jak należy rozegrać atak szybki oraz ustawić się do obrony „każdy swego",</text:p>
        </text:list-item>
        <text:list-item>
          <text:p text:style-name="P22">zna normy dziennej aktywności fizycznej dla swojego wieku,</text:p>
        </text:list-item>
        <text:list-item>
          <text:p text:style-name="P22">wie, jak przygotować się (przeprowadzić rozgrzewkę) do ćwi­czeń fizycznych,</text:p>
        </text:list-item>
        <text:list-item>
          <text:p text:style-name="P22">zna podstawowe wiadomości o starożytnych i nowożytnych igrzyskach olimpijskich,</text:p>
        </text:list-item>
        <text:list-item>
          <text:p text:style-name="P22">zna zasady udzielania pierwszej pomocy,</text:p>
        </text:list-item>
        <text:list-item>
          <text:p text:style-name="P22">wie, jak bezpiecznie korzystać ze sprzętu sportowego,</text:p>
        </text:list-item>
        <text:list-item>
          <text:p text:style-name="P22">zna zasady bezpiecznego wypoczynku nad wodą i w górach,</text:p>
        </text:list-item>
        <text:list-item>
          <text:p text:style-name="P22">zna definicję zdrowia według WHO,</text:p>
        </text:list-item>
        <text:list-item>
          <text:p text:style-name="P22">opisuje pozytywne mierniki zdrowia,</text:p>
        </text:list-item>
        <text:list-item>
          <text:p text:style-name="P22">wymienia metody i zasady hartowania organizmu,</text:p>
        </text:list-item>
        <text:list-item>
          <text:p text:style-name="P22">wie, jak zabezpieczyć się przed nadmiernym nasłonecznieniem lub niską temperaturą,</text:p>
        </text:list-item>
        <text:list-item>
          <text:p text:style-name="P22">wymienia zasady zdrowego odżywiania,</text:p>
        </text:list-item>
        <text:list-item>
          <text:p text:style-name="P22">zna normy dziennej aktywności fizycznej dla swojego wieku,</text:p>
        </text:list-item>
        <text:list-item>
          <text:p text:style-name="P22">wie, jak dobrać strój sportowy do wybranej formy aktywności fi­zycznej.</text:p>
        </text:list-item>
        <text:list-item>
          <text:p text:style-name="P22">zna style pływackie i ćwiczenia w wodzie.</text:p>
        </text:list-item>
      </text:list>
      <text:p text:style-name="P25"/>
      <text:p text:style-name="P38">2) W zakresie umiejętności. Uczeń:</text:p>
      <text:p text:style-name="P25"/>
      <text:list xml:id="list81948039042627" text:continue-list="list4082989041" text:style-name="WW8Num45">
        <text:list-item>
          <text:p text:style-name="P24">wykonuje Test Coopera,</text:p>
        </text:list-item>
        <text:list-item>
          <text:p text:style-name="P24">mierzy tętno przed wysiłkiem i po wysiłku,</text:p>
        </text:list-item>
        <text:list-item>
          <text:p text:style-name="P24">wykonuje próby sprawnościowe według MTSF,</text:p>
        </text:list-item>
        <text:list-item>
          <text:p text:style-name="P24">demonstruje ćwiczenia mięśni posturalnych,</text:p>
        </text:list-item>
        <text:list-item>
          <text:p text:style-name="P24">wykonuje ćwiczenia rozwijające koordynację ruchową,</text:p>
        </text:list-item>
        <text:list-item>
          <text:p text:style-name="P24">wykonuje rzut do kosza z dwutaktu, rzut na bramkę z biegu, odbicie piłki sposobem oburącz dolnym, zagrywkę sposobem dolnym,</text:p>
        </text:list-item>
        <text:list-item>
          <text:p text:style-name="P24">stosuje proste zasady taktyczne w grze - w obronie i w ataku,</text:p>
        </text:list-item>
        <text:list-item>
          <text:p text:style-name="P24">rozgrywa piłkę „na trzy",</text:p>
        </text:list-item>
        <text:list-item>
          <text:p text:style-name="P24">chwyta i rzuca jednorącz kółkiem ringo,</text:p>
        </text:list-item>
        <text:list-item>
          <text:p text:style-name="P24">uczestniczy w grach i zabawach ruchowych, minigrach zespołowych,</text:p>
        </text:list-item>
        <text:list-item>
          <text:p text:style-name="P24">organizuje gry i zabawy ruchowe, minigry zespołowe, gry rekre­acyjne,</text:p>
        </text:list-item>
        <text:list-item>
          <text:p text:style-name="P24">wykonuje przewrót w przód z marszu do przysiadu podpartego,</text:p>
        </text:list-item>
        <text:list-item>
          <text:p text:style-name="P24">wykonuje przewrót w tył z przysiadu podpartego do przysiadu pod­partego,</text:p>
        </text:list-item>
        <text:list-item>
          <text:p text:style-name="P24">umie wykonać podpór łukiem leżąc tyłem „mostek" z pomocą lub samodzielnie,</text:p>
        </text:list-item>
        <text:list-item>
          <text:p text:style-name="P24"><text:soft-page-break/>wykonuje przerzut bokiem z pomocą lub samodzielnie,</text:p>
        </text:list-item>
        <text:list-item>
          <text:p text:style-name="P24">wykonuje dowolny układ gimnastyczny według własnej inwencji,</text:p>
        </text:list-item>
        <text:list-item>
          <text:p text:style-name="P24">potrafi wykonać skok rozkroczny przez kozła,</text:p>
        </text:list-item>
        <text:list-item>
          <text:p text:style-name="P24">umie wykonać do muzyki podstawowy krok poloneza i walca an­gielskiego,</text:p>
        </text:list-item>
        <text:list-item>
          <text:p text:style-name="P24">wykonuje start niski i biegnie na odcinku 60 m,</text:p>
        </text:list-item>
        <text:list-item>
          <text:p text:style-name="P24">rzuca jednorącz piłeczką palantową,</text:p>
        </text:list-item>
        <text:list-item>
          <text:p text:style-name="P24">wykonuje skok w dal sposobem naturalnym,</text:p>
        </text:list-item>
        <text:list-item>
          <text:p text:style-name="P24">umie wykonać serie dowolnych przeskoków nad przeszkodami,</text:p>
        </text:list-item>
        <text:list-item>
          <text:p text:style-name="P24">prowadzi fragment rozgrzewki,</text:p>
        </text:list-item>
        <text:list-item>
          <text:p text:style-name="P24">stosuje elementy i zasady asekuracji podczas ćwiczeń,</text:p>
        </text:list-item>
        <text:list-item>
          <text:p text:style-name="P24">wykonuje elementy samoobrony,</text:p>
        </text:list-item>
        <text:list-item>
          <text:p text:style-name="P24">wykonuje ćwiczenia kształtujące nawyk prawidłowej postawy ciała,</text:p>
        </text:list-item>
        <text:list-item>
          <text:p text:style-name="P24">stosuje ćwiczenia oddechowe i relaksacyjne,</text:p>
        </text:list-item>
        <text:list-item>
          <text:p text:style-name="P24">umie ćwiczyć na świeżym powietrzu w różnych warunkach atmos­ferycznych,</text:p>
        </text:list-item>
        <text:list-item>
          <text:p text:style-name="P24">wykonuje próby szybkościowe, zręcznościowe, skocznościowe, wytrzymałościowe i zwinnościowe i uczestniczy w dyscyplinach lekkoatletycznych.</text:p>
        </text:list-item>
      </text:list>
      <text:p text:style-name="P36"/>
      <text:p text:style-name="P36"/>
      <text:p text:style-name="P15"><text:span text:style-name="T1"><text:s/></text:span><text:span text:style-name="T2">Klasa VII</text:span></text:p>
      <text:p text:style-name="P12">1) W zakresie wiedzy. Uczeń:</text:p>
      <text:p text:style-name="P18">-<text:tab/>wie, jak zmienia się budowa ciała i sprawność fizyczna w okresie dojrzewania,</text:p>
      <text:list xml:id="list2871359614" text:style-name="WW8Num46">
        <text:list-item>
          <text:p text:style-name="P26">zna Test Coopera,</text:p>
        </text:list-item>
        <text:list-item>
          <text:p text:style-name="P26">zna próby Beep Test do kontroli i oceny sprawności fizycznej,</text:p>
        </text:list-item>
      </text:list>
      <text:list xml:id="list81947723666907" text:continue-list="list81948039042627" text:style-name="WW8Num45">
        <text:list-item>
          <text:p text:style-name="P48">wie, jak prowadzić samokontrolę i samoocenę sprawności fizycz­nej według ISF K. Zuchory,</text:p>
        </text:list-item>
      </text:list>
      <text:list xml:id="list81947941305714" text:continue-list="list2871359614" text:style-name="WW8Num46">
        <text:list-item>
          <text:p text:style-name="P26">wie, do czego służą siatki centylowe,</text:p>
        </text:list-item>
      </text:list>
      <text:list xml:id="list81948424507085" text:continue-list="list81947723666907" text:style-name="WW8Num45">
        <text:list-item>
          <text:p text:style-name="P48">wymienia zmiany zachodzące w organizmie podczas wysiłku fi­zycznego,</text:p>
        </text:list-item>
      </text:list>
      <text:list xml:id="list81948856885983" text:continue-list="list81947941305714" text:style-name="WW8Num46">
        <text:list-item>
          <text:p text:style-name="P26">wskazuje korzyści wynikające z aktywności fizycznej w terenie,</text:p>
        </text:list-item>
      </text:list>
      <text:list xml:id="list81948265339251" text:continue-list="list81948424507085" text:style-name="WW8Num45">
        <text:list-item>
          <text:p text:style-name="P48">zna podstawowe aplikacje internetowe do oceny własnej aktyw­ności fizycznej,</text:p>
        </text:list-item>
      </text:list>
      <text:list xml:id="list81948451402256" text:continue-list="list81948856885983" text:style-name="WW8Num46">
        <text:list-item>
          <text:p text:style-name="P26">wymienia współczesne formy aktywności fizycznej,</text:p>
        </text:list-item>
      </text:list>
      <text:list xml:id="list81948803550279" text:continue-list="list81948265339251" text:style-name="WW8Num45">
        <text:list-item>
          <text:p text:style-name="P48">zna podstawowe przepisy oraz zasady gier i zabaw ruchowych, gier rekreacyjnych, gier zespołowych,</text:p>
        </text:list-item>
        <text:list-item>
          <text:p text:style-name="P48">zna podstawowe zagrania taktyczne w obronie i w ataku w grach zespołowych,</text:p>
        </text:list-item>
      </text:list>
      <text:list xml:id="list81949112021514" text:continue-list="list81948451402256" text:style-name="WW8Num46">
        <text:list-item>
          <text:p text:style-name="P26">wie, co to jest idea olimpijska, paraolimpijska, olimpiada specjalna,</text:p>
        </text:list-item>
        <text:list-item>
          <text:p text:style-name="P26">wymienia przyczyny wypadków na zajęciach ruchowych,</text:p>
        </text:list-item>
        <text:list-item>
          <text:p text:style-name="P41">opisuje pozytywne czynniki zdrowia,</text:p>
        </text:list-item>
        <text:list-item>
          <text:p text:style-name="P26">wymienia negatywne czynniki zdrowia,</text:p>
        </text:list-item>
      </text:list>
      <text:p text:style-name="P7">- wie, jak radzić sobie ze stresem,</text:p>
      <text:list xml:id="list81949005886548" text:continue-list="list81948803550279" text:style-name="WW8Num45">
        <text:list-item>
          <text:p text:style-name="P48">wymienia negatywne skutki stosowania środków psychoaktyw­nych,</text:p>
        </text:list-item>
        <text:list-item>
          <text:p text:style-name="P48">zna realne zagrożenia wynikające z otyłości i nadmiernego od­chudzania,</text:p>
        </text:list-item>
        <text:list-item>
          <text:p text:style-name="P52">wie, jakie negatywne konsekwencje dla organizmu przynosi sto­sowanie środków sterydowych w procesie treningu,</text:p>
        </text:list-item>
      </text:list>
      <text:p text:style-name="P8"><text:s text:c="5"/>- zna zasady higieny osobistej,</text:p>
      <text:p text:style-name="P8"><text:s text:c="4"/>- zna wpływ środowiska wodnego na organizm.</text:p>
      <text:p text:style-name="P8"/>
      <text:p text:style-name="P13">2) W zakresie umiejętności. Uczeń:</text:p>
      <text:p text:style-name="P8"/>
      <text:list xml:id="list81947857028529" text:continue-list="list81947703227785" text:style-name="WW8Num41">
        <text:list-item>
          <text:p text:style-name="P29">wykonuje Test Coopera,</text:p>
        </text:list-item>
        <text:list-item>
          <text:p text:style-name="P29">mierzy tętno przed wysiłkiem i po wysiłku,</text:p>
        </text:list-item>
        <text:list-item>
          <text:p text:style-name="P29">wykonuje próby sprawnościowe według Beep Test,</text:p>
        </text:list-item>
        <text:list-item>
          <text:p text:style-name="P44"><text:soft-page-break/>mierzy wysokość i masę ciała, oblicza wskaźnik BMI,</text:p>
        </text:list-item>
      </text:list>
      <text:p text:style-name="P10"/>
      <text:p text:style-name="P19"><text:s/>-przeprowadza samodzielnie próby sprawnościowe według ISF K. Zuchory,</text:p>
      <text:p text:style-name="P14"><text:s text:c="12"/>-demonstruje ćwiczenia kształtujące zdolności kondycyjne, koor­dynacyjne i gibkość,</text:p>
      <text:p text:style-name="P14"><text:s text:c="12"/>-demonstruje ćwiczenia kształtujące prawidłową postawę ciała,</text:p>
      <text:p text:style-name="P7"><text:s text:c="5"/>-wykonuje zwód pojedynczy przodem w koszykówce, piłce ręcz­nej, piłce nożnej,</text:p>
      <text:p text:style-name="P7"><text:s/>-stosuje proste zasady taktyczne w grze - w obronie i w ataku,</text:p>
      <text:list xml:id="list3007197261" text:style-name="WW8Num48">
        <text:list-item>
          <text:p text:style-name="P32">rozgrywa piłkę „na trzy",</text:p>
        </text:list-item>
        <text:list-item>
          <text:p text:style-name="P46">wykonuje zbicie piłki lub atak przez „plasowanie"</text:p>
        </text:list-item>
        <text:list-item>
          <text:p text:style-name="P46">wykonuje uderzenie piłki z miejsca, w ruchu i po podaniu,</text:p>
        </text:list-item>
        <text:list-item>
          <text:p text:style-name="P32">chwyta i rzuca jednorącz kółkiem ringo,</text:p>
        </text:list-item>
        <text:list-item>
          <text:p text:style-name="P46">uczestniczy w grach i zabawach ruchowych, grach zespołowych,</text:p>
        </text:list-item>
        <text:list-item>
          <text:p text:style-name="P32">planuje i organizuje klasowe lub szkolne zawody sportowe,</text:p>
        </text:list-item>
        <text:list-item>
          <text:p text:style-name="P32">wykonuje przewrót w przód z miejsca i marszu do przysiadu podpartego,</text:p>
        </text:list-item>
        <text:list-item>
          <text:p text:style-name="P32">wykonuje przewrót w tył z przysiadu podpartego i stania do rozkroku,</text:p>
        </text:list-item>
        <text:list-item>
          <text:p text:style-name="P32">wykonuje przerzut bokiem z pomocą lub samodzielnie,</text:p>
        </text:list-item>
        <text:list-item>
          <text:p text:style-name="P32">wykonuje dowolny układ gimnastyczny według własnej inwencji,</text:p>
        </text:list-item>
        <text:list-item>
          <text:p text:style-name="P55">potrafi wykonać ze współćwiczącym „piramidę" dwójkową lub trójkową,</text:p>
        </text:list-item>
        <text:list-item>
          <text:p text:style-name="P57">umie wykonać do muzyki podstawowy krok polki i walca wie­deńskiego,</text:p>
        </text:list-item>
        <text:list-item>
          <text:p text:style-name="P57">wykonuje skok rozkroczny przez kozła,</text:p>
        </text:list-item>
        <text:list-item>
          <text:p text:style-name="P57">wykonuje skok kuczny wszerz przez skrzynię,</text:p>
        </text:list-item>
        <text:list-item>
          <text:p text:style-name="P57">wykonuje wymyk i odmyk na drążku niskim,</text:p>
        </text:list-item>
        <text:list-item>
          <text:p text:style-name="P57">wykonuje stanie na RR przy drabince,</text:p>
        </text:list-item>
        <text:list-item>
          <text:p text:style-name="P32">wykonuje start niski i biegnie na odcinku 60m i 100 m,</text:p>
        </text:list-item>
        <text:list-item>
          <text:p text:style-name="P32">wykonuje start wysoki i biegnie na odcinku 600m i 1000m i 1500m,</text:p>
        </text:list-item>
        <text:list-item>
          <text:p text:style-name="P32">wykonuje skok w dal sposobem naturalnym i skok wzwyż techniką dowolną</text:p>
        </text:list-item>
        <text:list-item>
          <text:p text:style-name="P32">umie wykonać serie dowolnych przeskoków nad przeszkodami,</text:p>
        </text:list-item>
        <text:list-item>
          <text:p text:style-name="P46">prowadzi rozgrzewkę do wybranej formy aktywności fizycznej,</text:p>
        </text:list-item>
        <text:list-item>
          <text:p text:style-name="P61"><text:s text:c="3"/>korzysta z nowoczesnych urządzeń do pomiaru parametrów związanych z aktywnością fizyczną, </text:p>
        </text:list-item>
        <text:list-item>
          <text:p text:style-name="P32">stosuje elementy i zasady asekuracji podczas ćwiczeń,</text:p>
        </text:list-item>
        <text:list-item>
          <text:p text:style-name="P32">wykonuje elementy samoobrony,</text:p>
        </text:list-item>
        <text:list-item>
          <text:p text:style-name="P57">wie jak udzielić pierwszej pomocy w sytuacji wypadku w trakcie zajęć ruchowych,</text:p>
        </text:list-item>
        <text:list-item>
          <text:p text:style-name="P32">umie przygotować rozkład dnia,</text:p>
        </text:list-item>
        <text:list-item>
          <text:p text:style-name="P32">dobiera rodzaj ćwiczeń relaksacyjnych do własnych potrzeb,</text:p>
        </text:list-item>
        <text:list-item>
          <text:p text:style-name="P57">umie ergonomicznie podnosić i przenosić przedmioty o różnym ciężarze i różnej wielkości,</text:p>
        </text:list-item>
        <text:list-item>
          <text:p text:style-name="P57">pływa różnymi stylami<text:span text:style-name="T3">( klasy sportowe)</text:span></text:p>
        </text:list-item>
        <text:list-item>
          <text:p text:style-name="P57">nurkuje i przepływa krótkie odcinki pod wodą oraz wyławia przedmioty z dna basenu<text:span text:style-name="T3">(klasy sportowe)</text:span></text:p>
        </text:list-item>
        <text:list-item>
          <text:p text:style-name="P57">wykonuje nawroty<text:span text:style-name="T3">(klasy sportowe)</text:span></text:p>
        </text:list-item>
        <text:list-item>
          <text:p text:style-name="P57"><text:s/>skacze do wody z krawędzi basenu i z słupka startowego<text:span text:style-name="T3">(klasy sportowe)</text:span></text:p>
          <text:p text:style-name="P57"/>
        </text:list-item>
      </text:list>
      <text:p text:style-name="P60"><text:s text:c="7"/>Klasa VIII</text:p>
      <text:p text:style-name="P40">1) W zakresie wiedzy. Uczeń:</text:p>
      <text:p text:style-name="P50">-<text:tab/>wie, jak zmienia się budowa ciała i sprawność fizyczna w okresie dojrzewania,</text:p>
      <text:list xml:id="list81947369804711" text:continue-list="list81949112021514" text:style-name="WW8Num46">
        <text:list-item>
          <text:p text:style-name="P27">zna Test Coopera,</text:p>
        </text:list-item>
        <text:list-item>
          <text:p text:style-name="P27">zna próby Beep Test do kontroli i oceny sprawności fizycznej,</text:p>
        </text:list-item>
      </text:list>
      <text:list xml:id="list81949209729277" text:continue-list="list81949005886548" text:style-name="WW8Num45">
        <text:list-item>
          <text:p text:style-name="P49">wie, jak prowadzić samokontrolę i samoocenę sprawności fizycz­nej według ISF K. Zuchory,</text:p>
        </text:list-item>
      </text:list>
      <text:list xml:id="list81948125349726" text:continue-list="list81947369804711" text:style-name="WW8Num46">
        <text:list-item>
          <text:p text:style-name="P27">wie, do czego służą siatki centylowe,</text:p>
        </text:list-item>
      </text:list>
      <text:list xml:id="list81949169226328" text:continue-list="list81949209729277" text:style-name="WW8Num45">
        <text:list-item>
          <text:p text:style-name="P49">wymienia zmiany zachodzące w organizmie podczas wysiłku fi­zycznego,</text:p>
        </text:list-item>
      </text:list>
      <text:list xml:id="list81947794723655" text:continue-list="list81948125349726" text:style-name="WW8Num46">
        <text:list-item>
          <text:p text:style-name="P27"><text:soft-page-break/>wskazuje korzyści wynikające z aktywności fizycznej w terenie,</text:p>
        </text:list-item>
      </text:list>
      <text:list xml:id="list81948467316799" text:continue-list="list81949169226328" text:style-name="WW8Num45">
        <text:list-item>
          <text:p text:style-name="P49">zna podstawowe aplikacje internetowe do oceny własnej aktyw­ności fizycznej,</text:p>
        </text:list-item>
      </text:list>
      <text:list xml:id="list81947310803852" text:continue-list="list81947794723655" text:style-name="WW8Num46">
        <text:list-item>
          <text:p text:style-name="P27">wymienia współczesne formy aktywności fizycznej,</text:p>
        </text:list-item>
      </text:list>
      <text:list xml:id="list81947422971046" text:continue-list="list81948467316799" text:style-name="WW8Num45">
        <text:list-item>
          <text:p text:style-name="P49">zna podstawowe przepisy oraz zasady gier i zabaw ruchowych, gier rekreacyjnych, gier zespołowych,</text:p>
        </text:list-item>
        <text:list-item>
          <text:p text:style-name="P49">zna podstawowe zagrania taktyczne w obronie i w ataku w grach zespołowych,</text:p>
        </text:list-item>
      </text:list>
      <text:list xml:id="list81947298663154" text:continue-list="list81947310803852" text:style-name="WW8Num46">
        <text:list-item>
          <text:p text:style-name="P27">wie, co to jest idea olimpijska, paraolimpijska, olimpiada specjalna,</text:p>
        </text:list-item>
        <text:list-item>
          <text:p text:style-name="P27">wymienia przyczyny wypadków na zajęciach ruchowych,</text:p>
        </text:list-item>
        <text:list-item>
          <text:p text:style-name="P42">opisuje pozytywne czynniki zdrowia,</text:p>
        </text:list-item>
        <text:list-item>
          <text:p text:style-name="P27">wymienia negatywne czynniki zdrowia,</text:p>
        </text:list-item>
      </text:list>
      <text:p text:style-name="P28">- wie, jak radzić sobie ze stresem,</text:p>
      <text:list xml:id="list81947376140998" text:continue-list="list81947422971046" text:style-name="WW8Num45">
        <text:list-item>
          <text:p text:style-name="P49">wymienia negatywne skutki stosowania środków psychoaktyw­nych,</text:p>
        </text:list-item>
        <text:list-item>
          <text:p text:style-name="P49">zna realne zagrożenia wynikające z otyłości i nadmiernego od­chudzania,</text:p>
        </text:list-item>
        <text:list-item>
          <text:p text:style-name="P53">wie, jakie negatywne konsekwencje dla organizmu przynosi sto­sowanie środków sterydowych w procesie treningu,</text:p>
        </text:list-item>
      </text:list>
      <text:p text:style-name="P31"><text:s text:c="5"/>- zna zasady higieny osobistej,</text:p>
      <text:p text:style-name="P31"><text:s text:c="4"/>- zna wpływ środowiska wodnego na organizm.</text:p>
      <text:p text:style-name="P31"/>
      <text:p text:style-name="P39">2) W zakresie umiejętności. Uczeń:</text:p>
      <text:p text:style-name="P31"/>
      <text:list xml:id="list81948765953893" text:continue-list="list81947857028529" text:style-name="WW8Num41">
        <text:list-item>
          <text:p text:style-name="P30">wykonuje Test Coopera,</text:p>
        </text:list-item>
        <text:list-item>
          <text:p text:style-name="P30">mierzy tętno przed wysiłkiem i po wysiłku,</text:p>
        </text:list-item>
        <text:list-item>
          <text:p text:style-name="P30">wykonuje próby sprawnościowe według Beep Test,</text:p>
        </text:list-item>
        <text:list-item>
          <text:p text:style-name="P45">mierzy wysokość i masę ciała, oblicza wskaźnik BMI,</text:p>
        </text:list-item>
      </text:list>
      <text:p text:style-name="P37"/>
      <text:p text:style-name="P54"><text:s/>-przeprowadza samodzielnie próby sprawnościowe według ISF K. Zuchory,</text:p>
      <text:p text:style-name="P43"><text:s text:c="12"/>-demonstruje ćwiczenia kształtujące zdolności kondycyjne, koor­dynacyjne i gibkość,</text:p>
      <text:p text:style-name="P43"><text:s text:c="12"/>-demonstruje ćwiczenia kształtujące prawidłową postawę ciała,</text:p>
      <text:p text:style-name="P28"><text:s text:c="5"/>-wykonuje zwód pojedynczy przodem w koszykówce, piłce ręcz­nej, piłce nożnej,</text:p>
      <text:p text:style-name="P28"><text:s/>-stosuje proste zasady taktyczne w grze - w obronie i w ataku,</text:p>
      <text:list xml:id="list81947956925474" text:continue-list="list3007197261" text:style-name="WW8Num48">
        <text:list-item>
          <text:p text:style-name="P33">rozgrywa piłkę „na trzy",</text:p>
        </text:list-item>
        <text:list-item>
          <text:p text:style-name="P47">wykonuje zbicie piłki lub atak przez „plasowanie"</text:p>
        </text:list-item>
        <text:list-item>
          <text:p text:style-name="P47">wykonuje uderzenie piłki z miejsca, w ruchu i po podaniu,</text:p>
        </text:list-item>
        <text:list-item>
          <text:p text:style-name="P33">chwyta i rzuca jednorącz kółkiem ringo,</text:p>
        </text:list-item>
        <text:list-item>
          <text:p text:style-name="P47">uczestniczy w grach i zabawach ruchowych, grach zespołowych,</text:p>
        </text:list-item>
        <text:list-item>
          <text:p text:style-name="P33">planuje i organizuje klasowe lub szkolne zawody sportowe,</text:p>
        </text:list-item>
        <text:list-item>
          <text:p text:style-name="P33">wykonuje przewrót w przód z miejsca i marszu do przysiadu podpartego,</text:p>
        </text:list-item>
        <text:list-item>
          <text:p text:style-name="P33">wykonuje przewrót w tył z przysiadu podpartego i stania do rozkroku,</text:p>
        </text:list-item>
        <text:list-item>
          <text:p text:style-name="P33">wykonuje przerzut bokiem z pomocą lub samodzielnie,</text:p>
        </text:list-item>
        <text:list-item>
          <text:p text:style-name="P33">wykonuje dowolny układ gimnastyczny według własnej inwencji,</text:p>
        </text:list-item>
        <text:list-item>
          <text:p text:style-name="P56">potrafi wykonać ze współćwiczącym „piramidę" dwójkową lub trójkową,</text:p>
        </text:list-item>
        <text:list-item>
          <text:p text:style-name="P58">umie wykonać do muzyki podstawowy krok polki i walca wie­deńskiego,</text:p>
        </text:list-item>
        <text:list-item>
          <text:p text:style-name="P58">wykonuje skok rozkroczny przez kozła,</text:p>
        </text:list-item>
        <text:list-item>
          <text:p text:style-name="P58">wykonuje skok kuczny wszerz przez skrzynię,</text:p>
        </text:list-item>
        <text:list-item>
          <text:p text:style-name="P58">wykonuje wymyk i odmyk na drążku niskim,</text:p>
        </text:list-item>
        <text:list-item>
          <text:p text:style-name="P58">wykonuje stanie na RR przy drabince,</text:p>
        </text:list-item>
        <text:list-item>
          <text:p text:style-name="P33">wykonuje start niski i biegnie na odcinku 60m i 100 m,</text:p>
        </text:list-item>
        <text:list-item>
          <text:p text:style-name="P33">wykonuje start wysoki i biegnie na odcinku 600m i 1000m i 1500m,</text:p>
        </text:list-item>
        <text:list-item>
          <text:p text:style-name="P33">wykonuje skok w dal sposobem naturalnym i skok wzwyż techniką dowolną</text:p>
        </text:list-item>
        <text:list-item>
          <text:p text:style-name="P33">umie wykonać serie dowolnych przeskoków nad przeszkodami,</text:p>
        </text:list-item>
        <text:list-item>
          <text:p text:style-name="P47"><text:soft-page-break/>prowadzi rozgrzewkę do wybranej formy aktywności fizycznej,</text:p>
        </text:list-item>
        <text:list-item>
          <text:p text:style-name="P62"><text:s text:c="3"/>korzysta z nowoczesnych urządzeń do pomiaru parametrów związanych z aktywnością fizyczną, </text:p>
        </text:list-item>
        <text:list-item>
          <text:p text:style-name="P33">stosuje elementy i zasady asekuracji podczas ćwiczeń,</text:p>
        </text:list-item>
        <text:list-item>
          <text:p text:style-name="P33">wykonuje elementy samoobrony,</text:p>
        </text:list-item>
        <text:list-item>
          <text:p text:style-name="P58">wie jak udzielić pierwszej pomocy w sytuacji wypadku w trakcie zajęć ruchowych,</text:p>
        </text:list-item>
        <text:list-item>
          <text:p text:style-name="P33">umie przygotować rozkład dnia,</text:p>
        </text:list-item>
        <text:list-item>
          <text:p text:style-name="P33">dobiera rodzaj ćwiczeń relaksacyjnych do własnych potrzeb,</text:p>
        </text:list-item>
        <text:list-item>
          <text:p text:style-name="P58">umie ergonomicznie podnosić i przenosić przedmioty o różnym ciężarze i różnej wielkości,</text:p>
        </text:list-item>
        <text:list-item>
          <text:p text:style-name="P58">pływa różnymi stylami<text:span text:style-name="T3">( klasy sportowe)</text:span></text:p>
        </text:list-item>
        <text:list-item>
          <text:p text:style-name="P58">nurkuje i przepływa krótkie odcinki pod wodą oraz wyławia przedmioty z dna basenu<text:span text:style-name="T3">(klasy sportowe)</text:span></text:p>
        </text:list-item>
        <text:list-item>
          <text:p text:style-name="P58">wykonuje nawroty<text:span text:style-name="T3">(klasy sportowe)</text:span></text:p>
        </text:list-item>
        <text:list-item>
          <text:p text:style-name="P63"><text:s/>skacze do wody z krawędzi basenu i z słupka startowego<text:span text:style-name="T3">(klasy sportowe)</text:span></text:p>
        </text:list-item>
      </text:list>
      <text:p text:style-name="P16">Kompetencje społeczne. Klasy IV-VIII. Uczeń:</text:p>
      <text:p text:style-name="P17"/>
      <text:list xml:id="list81948652946180" text:continue-numbering="true" text:style-name="WW8Num48">
        <text:list-item>
          <text:p text:style-name="P34">aktywnie uczestniczy w zajęciach wychowania fizycznego,</text:p>
        </text:list-item>
        <text:list-item>
          <text:p text:style-name="P59">chętnie podejmuje dodatkową aktywność fizyczną w trakcie za­jęć rekreacyjno-sportowych,</text:p>
        </text:list-item>
        <text:list-item>
          <text:p text:style-name="P59">bierze udział w rozgrywkach i turniejach klasowych i międzyklasowych,</text:p>
        </text:list-item>
        <text:list-item>
          <text:p text:style-name="P59">godnie reprezentuje szkołę w rozgrywkach i zawodach sporto­wych,</text:p>
          <text:p text:style-name="P34"><text:s text:c="7"/>- charakteryzuje się wysokim poziomem kultury osobistej,</text:p>
        </text:list-item>
        <text:list-item>
          <text:p text:style-name="P59">nie sprawia trudności swoim zachowaniem w trakcie obowiąz­kowych i dodatkowych zajęć ruchowych w szkole,</text:p>
        </text:list-item>
        <text:list-item>
          <text:p text:style-name="P35">kulturalnie kibicuje w trakcie zawodów sportowych i różnych imprez,</text:p>
        </text:list-item>
        <text:list-item>
          <text:p text:style-name="P35">właściwie zachowuje się w trakcie imprez tanecznych,</text:p>
        </text:list-item>
        <text:list-item>
          <text:p text:style-name="P35">buduje odpowiednie relacje z osobami z najbliższego otoczenia,</text:p>
        </text:list-item>
        <text:list-item>
          <text:p text:style-name="P51">jest świadomy swoich mocnych i słabych stron w odniesieniu do psychofizycznego rozwoju,</text:p>
        </text:list-item>
        <text:list-item>
          <text:p text:style-name="P35">kreatywnie poszukuje rozwiązania sytuacji problemowych,</text:p>
        </text:list-item>
        <text:list-item>
          <text:p text:style-name="P35">aktywnie współpracuje z innymi uczestnikami zajęć ruchowych,</text:p>
        </text:list-item>
        <text:list-item>
          <text:p text:style-name="P51">umie motywować inne osoby do aktywności fizycznej, daje dobry przykład,</text:p>
        </text:list-item>
        <text:list-item>
          <text:p text:style-name="P35">pomaga mniej sprawnym fizycznie,</text:p>
        </text:list-item>
        <text:list-item>
          <text:p text:style-name="P35">wspiera osoby niepełnosprawne intelektualnie i fizycznie.</text:p>
        </text:list-item>
      </text:list>
      <text:p text:style-name="P9">- <text:s/>aktywnie uczestniczy w biwakach, wycieczkach autokarowych, pieszych i rowerowych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41z0" style:family="text">
      <style:text-properties style:font-name="Times New Roman" fo:font-family="'Times New Roman'" style:font-family-generic="roman" style:font-pitch="variable" fo:font-size="12pt" fo:letter-spacing="-0.011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5z0" style:family="text">
      <style:text-properties style:font-name="Times New Roman" fo:font-family="'Times New Roman'" style:font-family-generic="roman" style:font-pitch="variable" fo:letter-spacing="-0.012cm"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="Times New Roman" fo:font-family="'Times New Roman'" style:font-family-generic="roman" style:font-pitch="variable" fo:font-size="12pt" fo:letter-spacing="-0.016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8z0" style:family="text">
      <style:text-properties style:font-name="Times New Roman" fo:font-family="'Times New Roman'" style:font-family-generic="roman" style:font-pitch="variable" fo:font-size="12pt" fo:letter-spacing="-0.011cm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7T12:16:05.714000000</meta:creation-date>
    <dc:date>2021-09-08T08:19:46.342000000</dc:date>
    <meta:editing-duration>PT13M25S</meta:editing-duration>
    <meta:editing-cycles>3</meta:editing-cycles>
    <meta:generator>LibreOffice/6.4.4.2$Windows_X86_64 LibreOffice_project/3d775be2011f3886db32dfd395a6a6d1ca2630ff</meta:generator>
    <meta:document-statistic meta:table-count="0" meta:image-count="0" meta:object-count="0" meta:page-count="7" meta:paragraph-count="294" meta:word-count="2486" meta:character-count="16636" meta:non-whitespace-character-count="14582"/>
  </office:meta>
</office:document-meta>
</file>